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27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6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3.08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ackground-color="#b2b2b2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style:text-align-source="fix" style:repeat-content="true" fo:wrap-option="wrap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cccccc" style:text-align-source="fix" style:repeat-content="true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fo:background-color="#cccccc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style:text-align-source="fix" style:repeat-content="true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order="0.06pt solid #000000" style:vertical-align="automatic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text-align-source="fix" style:repeat-content="true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10104">
      <style:table-cell-properties fo:border="0.06pt solid #000000" style:vertical-align="automatic"/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10104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37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0104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0104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c9211e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33" table:default-cell-style-name="ce4"/>
        <table:table-column table:style-name="co3" table:number-columns-repeated="10" table:default-cell-style-name="ce1"/>
        <table:table-column table:style-name="co4" table:number-columns-repeated="774" table:default-cell-style-name="ce1"/>
        <table:table-row table:style-name="ro1">
          <table:table-cell table:style-name="ce29" office:value-type="string" calcext:value-type="string">
            <text:p>COSEGUROS VISITAR SR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GRAMA MÉDICO OBLIGATORIO.</text:p>
          </table:table-cell>
          <table:table-cell table:style-name="ce6" office:value-type="string" calcext:value-type="string">
            <text:p>VISITAR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nsultas.</text:p>
          </table:table-cell>
          <table:table-cell table:style-name="ce7" office:value-type="date" office:date-value="2025-07-15" calcext:value-type="date">
            <text:p>15/07/2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Consulta médica clínica, médicos de familia/generalista/ pediatra/ tocoginecologico</text:p>
          </table:table-cell>
          <table:table-cell table:style-name="ce9" office:value-type="currency" office:currency="ARS" office:value="15500" calcext:value-type="currency">
            <text:p>$15.500,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onsulta médicos especialistas</text:p>
          </table:table-cell>
          <table:table-cell table:style-name="ce9" office:value-type="currency" office:currency="ARS" office:value="15500" calcext:value-type="currency">
            <text:p>$15.5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Exentos.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8" office:value-type="string" calcext:value-type="string">
            <text:p>Programas Especiales (Sin Coseguro)</text:p>
          </table:table-cell>
          <table:table-cell table:style-name="ce11" office:value-type="string" calcext:value-type="string">
            <text:p>EXENTO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Otras Consultas Exentas de coseguros.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12" office:value-type="string" calcext:value-type="string">
            <text:p>Cáncer de cuello uterino y mama.</text:p>
          </table:table-cell>
          <table:table-cell table:style-name="ce11" office:value-type="string" calcext:value-type="string">
            <text:p>EXENTO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Prácticas de enfermería.</text:p>
          </table:table-cell>
          <table:table-cell table:style-name="ce11" office:value-type="string" calcext:value-type="string">
            <text:p>EXENTO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Otras afecciones de transmisión sexual (ITS- y Tuberculosis TBC-)</text:p>
          </table:table-cell>
          <table:table-cell table:style-name="ce11" office:value-type="string" calcext:value-type="string">
            <text:p>EXENTO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Ley 26.928 “Creación Sistema de Protección Integral para personas trasplantadas”</text:p>
          </table:table-cell>
          <table:table-cell table:style-name="ce11" office:value-type="string" calcext:value-type="string">
            <text:p>EXENTO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Ley 27.447 “Ley de Trasplante de Órganos, Tejidos y Células”</text:p>
          </table:table-cell>
          <table:table-cell table:style-name="ce11" office:value-type="string" calcext:value-type="string">
            <text:p>EXENTO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ey 27.661 “Atención y Cuidado Integral de la Salud durante el Embarazo y la Primera Infancia – Ley 1000 días”</text:p>
          </table:table-cell>
          <table:table-cell table:style-name="ce11" office:value-type="string" calcext:value-type="string">
            <text:p>EXENTO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Psicología (por sesion)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8" office:value-type="string" calcext:value-type="string">
            <text:p>Psicología incluidas en el Art.4.2.1 PMO</text:p>
          </table:table-cell>
          <table:table-cell table:style-name="ce9" office:value-type="currency" office:currency="ARS" office:value="20500" calcext:value-type="currency">
            <text:p>$20.500,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Excedente por sesión</text:p>
          </table:table-cell>
          <table:table-cell table:style-name="ce9" office:value-type="currency" office:currency="ARS" office:value="29500" calcext:value-type="currency">
            <text:p>$29.5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Practicas de Laboratorio .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8" office:value-type="string" calcext:value-type="string">
            <text:p>Laboratorio hasta 6 determinaciones.</text:p>
          </table:table-cell>
          <table:table-cell table:style-name="ce9" office:value-type="currency" office:currency="ARS" office:value="10500" calcext:value-type="currency">
            <text:p>$10.500,0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Determinaciones extras por cada determinacion</text:p>
          </table:table-cell>
          <table:table-cell table:style-name="ce9" office:value-type="currency" office:currency="ARS" office:value="4500" calcext:value-type="currency">
            <text:p>$4.500,0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.P.B. (Acto Profesional Bioquímico) Ambulatorio</text:p>
          </table:table-cell>
          <table:table-cell table:style-name="ce9" office:value-type="string" calcext:value-type="string">
            <text:p>A cargo del afiliado.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Practicas Diagnósticas Terapéuticas.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8" office:value-type="string" calcext:value-type="string">
            <text:p>Imágenes de baja complejidad. Incluye rx simple y ecografia simple <text:s/>por codigo</text:p>
          </table:table-cell>
          <table:table-cell table:style-name="ce9" office:value-type="currency" office:currency="ARS" office:value="10500" calcext:value-type="currency">
            <text:p>$10.50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Prácticas diagnósticas y terapéuticas de mediana complejidad: ecografias no nomencladas, mamografías por cada una, Holter, Holter de presión, Potenciales Evocados, Ecodopler (todos), Polisomnografìa, Capitulo 13 operaciones de la piel y tejido celular subcutaneo, Radiologia contrastada, Neuroradiologia, Densitometria y <text:s/>códigos: 17.02.02 y 17.02.01.</text:p>
          </table:table-cell>
          <table:table-cell table:style-name="ce9" office:value-type="currency" office:currency="ARS" office:value="20500" calcext:value-type="currency">
            <text:p>$20.500,0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Prácticas diagnósticas y terapeuticas de alta complejidad TAC, RMN y Medicina Nuclear. Por práctica.</text:p>
          </table:table-cell>
          <table:table-cell table:style-name="ce9" office:value-type="currency" office:currency="ARS" office:value="39500" calcext:value-type="currency">
            <text:p>$39.500,0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Endoscopia (diagnostica o Terapeutica). Por practica.</text:p>
          </table:table-cell>
          <table:table-cell table:style-name="ce9" office:value-type="currency" office:currency="ARS" office:value="39500" calcext:value-type="currency">
            <text:p>$39.500,0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Prácticas Kinesio Fisiatricas (por sesion)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8" office:value-type="string" calcext:value-type="string">
            <text:p>Hasta 30 sesiones por año</text:p>
          </table:table-cell>
          <table:table-cell table:style-name="ce9" office:value-type="currency" office:currency="ARS" office:value="10500" calcext:value-type="currency">
            <text:p>$10.500,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Excedente por sesión</text:p>
          </table:table-cell>
          <table:table-cell table:style-name="ce9" office:value-type="currency" office:currency="ARS" office:value="13000" calcext:value-type="currency">
            <text:p>$13.000,0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Prácticas de Fonoadiologia y Foniatría (por sesion)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8" office:value-type="string" calcext:value-type="string">
            <text:p>25.01.03/25.01.04 Prácticas de Fonoadiologia y Foniatría</text:p>
          </table:table-cell>
          <table:table-cell table:style-name="ce9" office:value-type="currency" office:currency="ARS" office:value="10500" calcext:value-type="currency">
            <text:p>$10.500,0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Otras Rehabilitacion (por sesion)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8" office:value-type="string" calcext:value-type="string">
            <text:p>25.01.06 Terapia ocupacional</text:p>
          </table:table-cell>
          <table:table-cell table:style-name="ce9" office:value-type="currency" office:currency="ARS" office:value="10500" calcext:value-type="currency">
            <text:p>$10.500,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7.01.17 Rehabilitacion del cardiopata</text:p>
          </table:table-cell>
          <table:table-cell table:style-name="ce9" office:value-type="currency" office:currency="ARS" office:value="10500" calcext:value-type="currency">
            <text:p>$10.500,00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Otras prácticas.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19" office:value-type="string" calcext:value-type="string">
            <text:p>Otras prácticas médicas (por practica)</text:p>
          </table:table-cell>
          <table:table-cell table:style-name="ce9" office:value-type="currency" office:currency="ARS" office:value="10500" calcext:value-type="currency">
            <text:p>$10.5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Odontología</text:p>
          </table:table-cell>
          <table:table-cell table:style-name="ce7" office:value-type="date" office:date-value="2025-07-15" calcext:value-type="date">
            <text:p>15/07/25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Consultas</text:p>
          </table:table-cell>
          <table:table-cell table:style-name="ce9" office:value-type="currency" office:currency="ARS" office:value="13000" calcext:value-type="currency">
            <text:p>$13.000,00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Consultas para menores de 15 años y mayores de 65 años.</text:p>
          </table:table-cell>
          <table:table-cell table:style-name="ce9" office:value-type="currency" office:currency="ARS" office:value="8000" calcext:value-type="currency">
            <text:p>$8.000,00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Practicas Odontológicas.</text:p>
          </table:table-cell>
          <table:table-cell table:style-name="ce9" office:value-type="currency" office:currency="ARS" office:value="13000" calcext:value-type="currency">
            <text:p>$13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Atención Domiciliaria Consultas</text:p>
          </table:table-cell>
          <table:table-cell table:style-name="ce7" office:value-type="date" office:date-value="2025-07-15" calcext:value-type="date">
            <text:p>15/07/25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Diurna (Código verde)</text:p>
          </table:table-cell>
          <table:table-cell table:style-name="ce9" office:value-type="currency" office:currency="ARS" office:value="37000" calcext:value-type="currency">
            <text:p>$37.000,00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Nocturna (Código verde)</text:p>
          </table:table-cell>
          <table:table-cell table:style-name="ce9" office:value-type="currency" office:currency="ARS" office:value="52000" calcext:value-type="currency">
            <text:p>$52.000,00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Emergencias (Código Rojo)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2" office:value-type="string" calcext:value-type="string">
            <text:p>Mayores 65 años.</text:p>
          </table:table-cell>
          <table:table-cell table:style-name="ce9" office:value-type="currency" office:currency="ARS" office:value="21000" calcext:value-type="currency">
            <text:p>$21.000,00</text:p>
          </table:table-cell>
          <table:table-cell table:number-columns-repeated="1017"/>
        </table:table-row>
        <table:table-row table:style-name="ro1" table:number-rows-repeated="2">
          <table:table-cell table:style-name="ce1"/>
          <table:table-cell table:number-columns-repeated="1018"/>
        </table:table-row>
        <table:table-row table:style-name="ro1" table:number-rows-repeated="1048528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  <table:database-ranges>
        <table:database-range table:name="__Anonymous_Sheet_DB__0" table:target-range-address="PMO.A1:PMO.A4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>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0P2" style:volatile="true">
      <number:currency-symbol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currency-symbol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">
      <number:currency-symbol>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9">
      <number:currency-symbol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23:49:17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11-24T17:17:51Z</meta:creation-date>
    <dc:date>2025-07-10T23:49:41.025000000</dc:date>
    <meta:print-date>2024-06-28T11:17:32Z</meta:print-date>
    <meta:editing-cycles>142</meta:editing-cycles>
    <meta:editing-duration>PT8H10S</meta:editing-duration>
    <meta:document-statistic meta:table-count="1" meta:cell-count="79" meta:object-count="0"/>
  </office:meta>
</office:document-meta>
</file>